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5<text:span text:style-name="T18">.1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1837638" text:style-name="L1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20"> Набавка изолације </text:span></text:span><text:span text:style-name="Default_20_Paragraph_20_Font"><text:span text:style-name="T21">цеви</text:span></text:span></text:p>
              <text:p text:style-name="P24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9"> </text:span></text:span><text:span text:style-name="Default_20_Paragraph_20_Font"><text:span text:style-name="T16">17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8">сматраће</text:span> се благовременим уколико су примљене од стране наручиоца до <text:span text:style-name="T18">18.12.2025</text:span> <text:s/>до <text:span text:style-name="T18">14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844441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7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2-15T11:58:17.25</dc:date>
    <meta:print-date>2025-12-15T11:51:01.65</meta:print-date>
    <meta:editing-cycles>203</meta:editing-cycles>
    <meta:editing-duration>PT18H32M27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